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BhashitaComplex1" svg:font-family="BhashitaComplex" style:font-pitch="variable"/>
    <style:font-face style:name="BhashitaComplex" svg:font-family="BhashitaComplex"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722in" fo:margin-left="0in" fo:margin-right="-0.0021in" table:align="margins"/>
    </style:style>
    <style:style style:name="Table1.A" style:family="table-column">
      <style:table-column-properties style:column-width="0.9375in" style:rel-column-width="8940*"/>
    </style:style>
    <style:style style:name="Table1.B" style:family="table-column">
      <style:table-column-properties style:column-width="4.75in" style:rel-column-width="45297*"/>
    </style:style>
    <style:style style:name="Table1.C" style:family="table-column">
      <style:table-column-properties style:column-width="1.1847in" style:rel-column-width="11298*"/>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tyle="normal" officeooo:rsid="0012a3f1" officeooo:paragraph-rsid="0012a3f1" style:font-style-asian="normal" style:font-style-complex="normal"/>
    </style:style>
    <style:style style:name="P2" style:family="paragraph" style:parent-style-name="Standard">
      <style:paragraph-properties fo:margin-top="0in" fo:margin-bottom="0in" loext:contextual-spacing="false" fo:line-height="100%"/>
      <style:text-properties officeooo:paragraph-rsid="001e82f1"/>
    </style:style>
    <style:style style:name="P3" style:family="paragraph" style:parent-style-name="Standard">
      <style:paragraph-properties fo:margin-top="0in" fo:margin-bottom="0in" loext:contextual-spacing="false" fo:line-height="100%" fo:text-align="center" style:justify-single-word="false"/>
      <style:text-properties style:font-name="BhashitaComplex1" fo:font-size="14pt" fo:font-weight="bold" style:font-size-asian="14pt" style:font-weight-asian="bold" style:font-name-complex="BhashitaComplex1" style:font-size-complex="14pt"/>
    </style:style>
    <style:style style:name="P4" style:family="paragraph" style:parent-style-name="Standard">
      <style:paragraph-properties fo:margin-top="0in" fo:margin-bottom="0in" loext:contextual-spacing="false" fo:line-height="100%" fo:text-align="center" style:justify-single-word="false"/>
      <style:text-properties style:font-name="BhashitaComplex1" fo:font-size="14pt" fo:font-weight="bold" officeooo:rsid="00243d24" style:font-size-asian="14pt" style:font-weight-asian="bold" style:font-name-complex="BhashitaComplex1" style:font-size-complex="14pt"/>
    </style:style>
    <style:style style:name="P5" style:family="paragraph" style:parent-style-name="Standard">
      <style:paragraph-properties fo:margin-top="0in" fo:margin-bottom="0in" loext:contextual-spacing="false" fo:line-height="100%"/>
      <style:text-properties style:font-name="BhashitaComplex1" style:font-name-complex="BhashitaComplex1"/>
    </style:style>
    <style:style style:name="P6" style:family="paragraph" style:parent-style-name="Standard">
      <style:paragraph-properties fo:margin-top="0in" fo:margin-bottom="0in" loext:contextual-spacing="false" fo:line-height="100%"/>
      <style:text-properties style:font-name="BhashitaComplex1" officeooo:rsid="00104ada" officeooo:paragraph-rsid="00104ada" style:font-name-complex="BhashitaComplex1"/>
    </style:style>
    <style:style style:name="P7" style:family="paragraph" style:parent-style-name="Standard">
      <style:paragraph-properties fo:margin-top="0in" fo:margin-bottom="0in" loext:contextual-spacing="false" fo:line-height="100%"/>
      <style:text-properties style:font-name="BhashitaComplex1" officeooo:rsid="001065c6" officeooo:paragraph-rsid="001065c6" style:font-name-complex="BhashitaComplex1"/>
    </style:style>
    <style:style style:name="P8" style:family="paragraph" style:parent-style-name="Standard">
      <style:paragraph-properties fo:margin-top="0in" fo:margin-bottom="0in" loext:contextual-spacing="false" fo:line-height="100%"/>
      <style:text-properties style:font-name="BhashitaComplex1" officeooo:rsid="00051093" officeooo:paragraph-rsid="00051093" style:font-name-complex="BhashitaComplex1"/>
    </style:style>
    <style:style style:name="P9" style:family="paragraph" style:parent-style-name="Standard">
      <style:paragraph-properties fo:margin-top="0in" fo:margin-bottom="0in" loext:contextual-spacing="false" fo:line-height="100%"/>
      <style:text-properties style:font-name="BhashitaComplex1" fo:language="es" fo:country="ES" officeooo:rsid="00051093" officeooo:paragraph-rsid="00051093" style:font-name-complex="BhashitaComplex1"/>
    </style:style>
    <style:style style:name="P10" style:family="paragraph" style:parent-style-name="Standard">
      <style:paragraph-properties fo:margin-top="0in" fo:margin-bottom="0in" loext:contextual-spacing="false" fo:line-height="100%" fo:text-align="center" style:justify-single-word="false" style:snap-to-layout-grid="false"/>
      <style:text-properties style:use-window-font-color="true" style:font-name="BhashitaComplex1" fo:font-size="14pt" fo:font-weight="bold" officeooo:rsid="00104ada" officeooo:paragraph-rsid="00104ada" style:font-size-asian="14pt" style:font-weight-asian="bold" style:font-name-complex="BhashitaComplex1" style:font-size-complex="14pt" style:font-weight-complex="bold"/>
    </style:style>
    <style:style style:name="P11" style:family="paragraph" style:parent-style-name="Standard">
      <style:text-properties fo:color="#ff6633" style:font-name="BhashitaComplex1" style:font-name-complex="BhashitaComplex1"/>
    </style:style>
    <style:style style:name="P12" style:family="paragraph" style:parent-style-name="Standard">
      <style:text-properties style:font-name="BhashitaComplex1" style:font-name-complex="BhashitaComplex1"/>
    </style:style>
    <style:style style:name="P13" style:family="paragraph" style:parent-style-name="Table_20_Contents">
      <style:paragraph-properties fo:text-align="center" style:justify-single-word="false"/>
      <style:text-properties style:font-name="BhashitaComplex1" fo:font-weight="bold" style:font-weight-asian="bold" style:font-name-complex="BhashitaComplex1" style:font-weight-complex="bold"/>
    </style:style>
    <style:style style:name="P14" style:family="paragraph" style:parent-style-name="Table_20_Contents">
      <style:text-properties style:font-name="BhashitaComplex1" style:font-name-complex="BhashitaComplex1"/>
    </style:style>
    <style:style style:name="P15" style:family="paragraph" style:parent-style-name="Table_20_Contents">
      <style:text-properties style:font-name="BhashitaComplex1" officeooo:rsid="001065c6" officeooo:paragraph-rsid="001065c6" style:font-name-complex="BhashitaComplex1"/>
    </style:style>
    <style:style style:name="P16" style:family="paragraph" style:parent-style-name="Table_20_Contents">
      <style:text-properties style:font-name="BhashitaComplex1" officeooo:rsid="00104ada" style:font-name-complex="BhashitaComplex1"/>
    </style:style>
    <style:style style:name="P17" style:family="paragraph" style:parent-style-name="Table_20_Contents">
      <style:text-properties style:font-name="BhashitaComplex1" officeooo:rsid="00357912" style:font-name-complex="BhashitaComplex1"/>
    </style:style>
    <style:style style:name="P18" style:family="paragraph" style:parent-style-name="Table_20_Contents">
      <style:text-properties style:font-name="BhashitaComplex1" officeooo:rsid="00481a08" style:font-name-complex="BhashitaComplex1"/>
    </style:style>
    <style:style style:name="P19" style:family="paragraph" style:parent-style-name="Table_20_Contents">
      <style:text-properties style:font-name="BhashitaComplex1" officeooo:rsid="0049331c" style:font-name-complex="BhashitaComplex1"/>
    </style:style>
    <style:style style:name="P20" style:family="paragraph" style:parent-style-name="Standard" style:list-style-name="L4">
      <style:text-properties fo:color="#ff6633" style:font-name="BhashitaComplex1" style:font-name-complex="BhashitaComplex1"/>
    </style:style>
    <style:style style:name="P21" style:family="paragraph" style:parent-style-name="Standard" style:list-style-name="L4">
      <style:text-properties fo:color="#ff6633" style:font-name="BhashitaComplex1" fo:font-weight="normal" style:font-weight-asian="normal" style:font-name-complex="BhashitaComplex1" style:font-weight-complex="normal"/>
    </style:style>
    <style:style style:name="P22" style:family="paragraph" style:parent-style-name="Standard" style:list-style-name="L4">
      <style:text-properties fo:color="#ff6633" style:font-name="BhashitaComplex1" fo:font-weight="normal" officeooo:paragraph-rsid="0057f437" style:font-weight-asian="normal" style:font-name-complex="BhashitaComplex1" style:font-weight-complex="normal"/>
    </style:style>
    <style:style style:name="P23" style:family="paragraph" style:parent-style-name="Standard" style:list-style-name="L4">
      <style:text-properties fo:color="#ff6633" style:font-name="BhashitaComplex1" fo:font-weight="normal" officeooo:paragraph-rsid="005b8076" style:font-weight-asian="normal" style:font-name-complex="BhashitaComplex1" style:font-weight-complex="normal"/>
    </style:style>
    <style:style style:name="P24" style:family="paragraph" style:parent-style-name="Table_20_Contents" style:list-style-name="L1">
      <style:text-properties style:font-name="BhashitaComplex1" style:font-name-complex="BhashitaComplex1"/>
    </style:style>
    <style:style style:name="P25" style:family="paragraph" style:parent-style-name="Table_20_Contents" style:list-style-name="L2">
      <style:text-properties style:font-name="BhashitaComplex1" style:font-name-complex="BhashitaComplex1"/>
    </style:style>
    <style:style style:name="P26" style:family="paragraph" style:parent-style-name="Table_20_Contents" style:list-style-name="L3">
      <style:text-properties style:font-name="BhashitaComplex1" style:font-name-complex="BhashitaComplex1"/>
    </style:style>
    <style:style style:name="P27" style:family="paragraph" style:parent-style-name="Table_20_Contents" style:list-style-name="L3">
      <style:text-properties style:font-name="BhashitaComplex1" officeooo:paragraph-rsid="00503667" style:font-name-complex="BhashitaComplex1"/>
    </style:style>
    <style:style style:name="T1" style:family="text">
      <style:text-properties fo:color="#666666" fo:font-style="italic" style:font-style-asian="italic" style:font-style-complex="italic"/>
    </style:style>
    <style:style style:name="T2" style:family="text">
      <style:text-properties fo:color="#666666" fo:font-style="italic" officeooo:rsid="0033b951"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2bd912" style:font-weight-asian="bold" style:font-weight-complex="bold"/>
    </style:style>
    <style:style style:name="T5" style:family="text">
      <style:text-properties style:font-name="BhashitaComplex1" style:font-name-complex="BhashitaComplex1"/>
    </style:style>
    <style:style style:name="T6" style:family="text">
      <style:text-properties style:font-name="BhashitaComplex1" officeooo:rsid="00045560" style:font-name-complex="BhashitaComplex1"/>
    </style:style>
    <style:style style:name="T7" style:family="text">
      <style:text-properties style:font-name="BhashitaComplex1" officeooo:rsid="002b4067" style:font-name-complex="BhashitaComplex1"/>
    </style:style>
    <style:style style:name="T8" style:family="text">
      <style:text-properties style:font-name="BhashitaComplex1" fo:font-weight="bold" style:font-weight-asian="bold" style:font-name-complex="BhashitaComplex1" style:font-weight-complex="bold"/>
    </style:style>
    <style:style style:name="T9" style:family="text">
      <style:text-properties officeooo:rsid="00357912"/>
    </style:style>
    <style:style style:name="T10" style:family="text">
      <style:text-properties officeooo:rsid="00383968"/>
    </style:style>
    <style:style style:name="T11" style:family="text">
      <style:text-properties officeooo:rsid="00699da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ආයතනයේ නම මෙතැන ලියන්න</text:p>
      <text:p text:style-name="P4">අධ්‍යක්ෂ මණ්ඩල රැස්වීම</text:p>
      <text:p text:style-name="P3">න්‍යාය පත්‍රය</text:p>
      <text:p text:style-name="P3"/>
      <text:p text:style-name="P12"><text:span text:style-name="T3">දිනය:</text:span>ජනවාරි <text:span text:style-name="T10">05, 2020</text:span></text:p>
      <text:p text:style-name="P12"><text:span text:style-name="T3">ස්ථානය:</text:span>අධ්‍යක්ෂ මණ්ඩල කාමරය</text:p>
      <text:p text:style-name="P5"><text:span text:style-name="T3">සංස්කරණය:</text:span>1.0</text:p>
      <text:p text:style-name="P2"><text:span text:style-name="T8">සකසන ලද්දේ:</text:span><text:span text:style-name="T5">කමල් වික්‍රමනායක (</text:span><text:a xlink:type="simple" xlink:href="mailto:info@ratahadamu.com" text:style-name="Internet_20_link" text:visited-style-name="Visited_20_Internet_20_Link"><text:span text:style-name="T7">info@ratahadamu.com</text:span></text:a><text:span text:style-name="T5">, 0</text:span><text:span text:style-name="T6">123 456789</text:span><text:span text:style-name="T5">)</text:span></text:p>
      <text:p text:style-name="P5"/>
      <text:p text:style-name="P5"><text:span text:style-name="T4">රැස්වීමේ මුලසුන</text:span><text:span text:style-name="T3">:</text:span>සමන්ත පෙරේරා</text:p>
      <text:p text:style-name="P5"><text:span text:style-name="T3">ආරාධිත:</text:span>බෙන් ලූකස් මහතා (තරාතිරම, ආයතනයේ නම). සහභාගී වීමට හේතුව මෙතැන ලියන්න.</text:p>
      <text:p text:style-name="P5"/>
      <table:table table:name="Table1" table:style-name="Table1">
        <table:table-column table:style-name="Table1.A"/>
        <table:table-column table:style-name="Table1.B"/>
        <table:table-column table:style-name="Table1.C"/>
        <table:table-row>
          <table:table-cell table:style-name="Table1.A1" office:value-type="string">
            <text:p text:style-name="P13">වේලාව</text:p>
          </table:table-cell>
          <table:table-cell table:style-name="Table1.A1" office:value-type="string">
            <text:p text:style-name="P13">මාතෘකාව</text:p>
          </table:table-cell>
          <table:table-cell table:style-name="Table1.C1" office:value-type="string">
            <text:p text:style-name="P13">භාරකරු</text:p>
          </table:table-cell>
        </table:table-row>
        <table:table-row>
          <table:table-cell table:style-name="Table1.A2" office:value-type="string">
            <text:p text:style-name="P14"><text:span text:style-name="T9">පෙව 8</text:span>.30</text:p>
          </table:table-cell>
          <table:table-cell table:style-name="Table1.A2" office:value-type="string">
            <text:p text:style-name="P16">අවසන් රැස්වීමේ වාර්තාව ස්ථිර කිරීම</text:p>
          </table:table-cell>
          <table:table-cell table:style-name="Table1.C2" office:value-type="string">
            <text:p text:style-name="P6">නිමල්</text:p>
          </table:table-cell>
        </table:table-row>
        <table:table-row>
          <table:table-cell table:style-name="Table1.A2" office:value-type="string">
            <text:p text:style-name="P17">පෙව 8.40</text:p>
          </table:table-cell>
          <table:table-cell table:style-name="Table1.A2" office:value-type="string">
            <text:p text:style-name="P18">(යම් උත්සවයක නම)</text:p>
            <text:list xml:id="list686879462" text:style-name="L1">
              <text:list-item>
                <text:p text:style-name="P24">අයවැය අනුමත කිරීම</text:p>
              </text:list-item>
              <text:list-item>
                <text:p text:style-name="P24">මාධ්‍ය සහකරුවන් අනුමත කිරීම</text:p>
              </text:list-item>
              <text:list-item>
                <text:p text:style-name="P24">ප්‍රධාන ආරාධිත අමුත්තා තෝරාගැනීම</text:p>
              </text:list-item>
              <text:list-item>
                <text:p text:style-name="P24">දිනය පිළිබඳ අවසන් තීරණයකට පැමිණීම</text:p>
              </text:list-item>
              <text:list-item>
                <text:p text:style-name="P24">භූමිකාවන් සහ වගකීම් පැවරීම</text:p>
              </text:list-item>
              <text:list-item>
                <text:p text:style-name="P24">…</text:p>
              </text:list-item>
              <text:list-item>
                <text:p text:style-name="P24">...</text:p>
              </text:list-item>
            </text:list>
          </table:table-cell>
          <table:table-cell table:style-name="Table1.C2" office:value-type="string">
            <text:p text:style-name="P7">ලක්ෂ්මී</text:p>
          </table:table-cell>
        </table:table-row>
        <table:table-row>
          <table:table-cell table:style-name="Table1.A2" office:value-type="string">
            <text:p text:style-name="P14"><text:span text:style-name="T9">පෙව 9</text:span>.00 </text:p>
          </table:table-cell>
          <table:table-cell table:style-name="Table1.A2" office:value-type="string">
            <text:p text:style-name="P14">මූල්‍ය ප්‍රතිපත්තියේ වෙනස්කම් පිළිබඳ කෙටුම්පත ඉදිරිපත් කිරීම</text:p>
          </table:table-cell>
          <table:table-cell table:style-name="Table1.C2" office:value-type="string">
            <text:p text:style-name="P9">ලූක්</text:p>
          </table:table-cell>
        </table:table-row>
        <table:table-row>
          <table:table-cell table:style-name="Table1.A2" office:value-type="string">
            <text:p text:style-name="P14"><text:span text:style-name="T9">පෙව 9</text:span>.15</text:p>
          </table:table-cell>
          <table:table-cell table:style-name="Table1.A2" office:value-type="string">
            <text:p text:style-name="P19">(යම් ආයතනයක නම) සමඟ රැස්වීම</text:p>
            <text:list xml:id="list1175627496" text:style-name="L2">
              <text:list-item>
                <text:p text:style-name="P25">අපගේ නියෝජිතයින් තෝරාගැනීම</text:p>
              </text:list-item>
              <text:list-item>
                <text:p text:style-name="P25">සාකච්ඡා කළ යුතු මාතෘකාවන් පිළිබඳ අවසන් තීරණ ගැනීම</text:p>
              </text:list-item>
            </text:list>
          </table:table-cell>
          <table:table-cell table:style-name="Table1.C2" office:value-type="string">
            <text:p text:style-name="P8">කේටි</text:p>
          </table:table-cell>
        </table:table-row>
        <table:table-row>
          <table:table-cell table:style-name="Table1.A2" office:value-type="string">
            <text:p text:style-name="P14"><text:span text:style-name="T9">පෙව 9</text:span>.30</text:p>
          </table:table-cell>
          <table:table-cell table:style-name="Table1.A2" office:value-type="string">
            <text:p text:style-name="P14">...</text:p>
          </table:table-cell>
          <table:table-cell table:style-name="Table1.C2" office:value-type="string">
            <text:p text:style-name="P7">චන්දන</text:p>
          </table:table-cell>
        </table:table-row>
        <table:table-row>
          <table:table-cell table:style-name="Table1.A2" office:value-type="string">
            <text:p text:style-name="P14"><text:span text:style-name="T9">පෙව 10</text:span>.00</text:p>
          </table:table-cell>
          <table:table-cell table:style-name="Table1.A2" office:value-type="string">
            <text:p text:style-name="P14">තේපැන් විවේකය</text:p>
          </table:table-cell>
          <table:table-cell table:style-name="Table1.C2" office:value-type="string">
            <text:p text:style-name="P5"/>
          </table:table-cell>
        </table:table-row>
        <table:table-row>
          <table:table-cell table:style-name="Table1.A2" office:value-type="string">
            <text:p text:style-name="P14"><text:span text:style-name="T9">පෙව 10</text:span>.10</text:p>
          </table:table-cell>
          <table:table-cell table:style-name="Table1.A2" office:value-type="string">
            <text:p text:style-name="P14">...</text:p>
          </table:table-cell>
          <table:table-cell table:style-name="Table1.C2" office:value-type="string">
            <text:p text:style-name="P15">ඉසුරු</text:p>
          </table:table-cell>
        </table:table-row>
        <table:table-row>
          <table:table-cell table:style-name="Table1.A2" office:value-type="string">
            <text:p text:style-name="P14"><text:span text:style-name="T9">පෙව 10</text:span>.15</text:p>
          </table:table-cell>
          <table:table-cell table:style-name="Table1.A2" office:value-type="string">
            <text:p text:style-name="P14">වෙනත් සාකච්ඡා කළ යුතු දෑ</text:p>
          </table:table-cell>
          <table:table-cell table:style-name="Table1.C2" office:value-type="string">
            <text:p text:style-name="P14"/>
          </table:table-cell>
        </table:table-row>
        <table:table-row>
          <table:table-cell table:style-name="Table1.A2" office:value-type="string">
            <text:p text:style-name="P14"><text:span text:style-name="T9">පෙව 10</text:span>.30</text:p>
          </table:table-cell>
          <table:table-cell table:style-name="Table1.A2" office:value-type="string">
            <text:p text:style-name="P14">රැස්වීම අවසන් කෙරුමේ කටයුතු</text:p>
            <text:list xml:id="list14457845" text:style-name="L3">
              <text:list-item>
                <text:p text:style-name="P26">තීරණ, ක්‍රියාකාරකම්, භාරකරුවන්, සහ ක්‍රියාකරකම් අවසන් කෙරුමට නියමිත කාල වකවානු සමාලෝචනය</text:p>
              </text:list-item>
              <text:list-item>
                <text:p text:style-name="P26">පැමිණි එකඟත්වයන් නැවත තහවුරු කර ගැනීම</text:p>
              </text:list-item>
              <text:list-item>
                <text:p text:style-name="P26">රැස්වීමේ සාර්ථකත්වය ඇගැයීම (උවමනා නම්)</text:p>
              </text:list-item>
              <text:list-item>
                <text:p text:style-name="P27">ඊළඟ රැස්වීමේ න්‍යාය පත්‍රයට අඩංගු විය යුතු දෑ ඇත්නම් ඒවා සමඟ දිනය සහ වේලාව තීරණය කිරීම</text:p>
              </text:list-item>
            </text:list>
          </table:table-cell>
          <table:table-cell table:style-name="Table1.C2" office:value-type="string">
            <text:p text:style-name="P7">නිමල්</text:p>
          </table:table-cell>
        </table:table-row>
        <table:table-row>
          <table:table-cell table:style-name="Table1.A2" office:value-type="string">
            <text:p text:style-name="P14"><text:span text:style-name="T9">පෙව 10</text:span>.35</text:p>
          </table:table-cell>
          <table:table-cell table:style-name="Table1.A2" office:value-type="string">
            <text:p text:style-name="P14">රැස්වීමේ අවසානය</text:p>
          </table:table-cell>
          <table:table-cell table:style-name="Table1.C2" office:value-type="string">
            <text:p text:style-name="P14"/>
          </table:table-cell>
        </table:table-row>
      </table:table>
      <text:p text:style-name="P5"/>
      <text:p text:style-name="P11">ඵලදායී න්‍යාය පත්‍රයක් සැකසීම සඳහා මාර්ගෝපදේශ:</text:p>
      <text:list xml:id="list1282508683" text:style-name="L4">
        <text:list-item>
          <text:p text:style-name="P20">න්‍යාය පත්‍රයේ අඩංගු සෑම අයිතමයක්ම යම් <text:span text:style-name="T3">ක්‍රියාවක්</text:span> විස්තර කළ යුතුයි. අවශ්‍ය නම් <text:soft-page-break/>අයිතමයන් කිහිපයක් එකට ගොනු කළ හැකියි. ක්‍රියාවක් විස්තර නොකෙරෙන අයිතමයන් න්‍යාය පත්‍රයට ඇතුල් නොකළ යුතුයි.</text:p>
        </text:list-item>
        <text:list-item>
          <text:p text:style-name="P21">සෑම අයිතමයකටම අදාළව එම අයිතමය සාර්ථකව නිම කිරීමේ නිර්ණායකයක් පැවතිය යුතුයි. එය නිතැතින් ගම්‍ය නොවේ නම් පැහැදිලිව විස්තර කරන්න.</text:p>
        </text:list-item>
        <text:list-item>
          <text:p text:style-name="P22">“වෙනත් සාකච්ඡා කළ යුතු දෑ” අයිතමය එලෙසම තබන්න. එය කා හට වත් භාර නොකරන්න.</text:p>
        </text:list-item>
        <text:list-item>
          <text:p text:style-name="P23">රැස්වීම පැවැත්වෙන විට ඒ ඒ අයිතමයට ගතවන කාලය ස්වල්ප වශයෙන් එහා මෙහා වීම ගැටලුවක් නොවේ. එසේ උවත් සඳහන් කාල වේලාවන්ට අනුව කටයුතු කෙරුමට සියලු දෙනා උත්සාහ කළ යුතුයි.</text:p>
        </text:list-item>
        <text:list-item>
          <text:p text:style-name="P21">රැස්වීම පැවැත්වෙන විට යම් අයිතමයකට ගතවන කාලය ඊට වෙන්කළ කාලයට වඩා බෙහෙවින්ම වැඩි උවහොත් සුවිශේෂී හේතු නිස එම අයිතමය එම අවස්ථාවේදීම සාකච්ඡා කොට අවසන් කෙරුමට අවශ්‍ය නොවේ නම් එය වෙනත් රැස්වීම් වාරයකදී නැවත සාකච්ඡාවට ගැනීම කළ හැකි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modern" style:font-pitch="fixed"/>
    <style:font-face style:name="DejaVu Sans Mono" svg:font-family="'DejaVu Sans Mono'" style:font-family-generic="modern" style:font-pitch="fixed"/>
    <style:font-face style:name="BhashitaComplex1" svg:font-family="BhashitaComplex" style:font-pitch="variable"/>
    <style:font-face style:name="BhashitaComplex" svg:font-family="BhashitaComplex"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hashitaComplex" fo:font-family="BhashitaComplex"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letype" style:family="text">
      <style:text-properties style:font-name="DejaVu Sans Mono" fo:font-family="'DejaVu Sans Mono'" style:font-family-generic="modern" style:font-pitch="fixed" style:font-name-asian="DejaVu Sans1" style:font-family-asian="'DejaVu Sans'"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tyle="normal" officeooo:rsid="0012a3f1" officeooo:paragraph-rsid="0012a3f1" style:font-style-asian="normal" style:font-style-complex="normal"/>
    </style:style>
    <style:style style:name="MT1" style:family="text">
      <style:text-properties fo:color="#666666" fo:font-style="italic" style:font-style-asian="italic" style:font-style-complex="italic"/>
    </style:style>
    <style:style style:name="MT2" style:family="text">
      <style:text-properties fo:color="#666666" fo:font-style="italic" officeooo:rsid="0033b951" style:font-style-asian="italic" style:font-style-complex="italic"/>
    </style:style>
    <style:page-layout style:name="Mpm1">
      <style:page-layout-properties fo:page-width="8.2701in" fo:page-height="11.6902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page-number text:select-page="current">2</text:page-number></text:span><text:span text:style-name="MT1">/</text:span><text:span text:style-name="MT1"><text:page-count>2</text:page-count></text:span><text:span text:style-name="MT1"> <text:s/>රට හදමු – </text:span><text:a xlink:type="simple" xlink:href="http://www.ratahadamu.com/" text:style-name="Internet_20_link" text:visited-style-name="Visited_20_Internet_20_Link"><text:span text:style-name="MT2">http://www.ratahadamu.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al Wickramanayake</meta:initial-creator>
    <meta:creation-date>2011-09-09T10:14:31</meta:creation-date>
    <dc:date>2021-01-05T12:53:18.303000581</dc:date>
    <meta:editing-duration>PT2H44M40S</meta:editing-duration>
    <meta:editing-cycles>119</meta:editing-cycles>
    <meta:generator>LibreOffice/6.0.7.3$Linux_X86_64 LibreOffice_project/00m0$Build-3</meta:generator>
    <meta:document-statistic meta:table-count="1" meta:image-count="0" meta:object-count="0" meta:page-count="2" meta:paragraph-count="59" meta:word-count="325" meta:character-count="1493" meta:non-whitespace-character-count="1242"/>
  </office:meta>
</office:document-meta>
</file>